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5.9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8" table:number-rows-spanned="1" table:style-name="ce6">
            <text:p>臺北市政府員工同伴動物日參加首長、同仁及攜帶狗狗資料調查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2"/>
          <table:table-cell table:style-name="ce3"/>
          <table:table-cell table:number-columns-repeated="4" table:style-name="ce2"/>
          <table:table-cell office:value-type="string" table:number-columns-spanned="2" table:number-rows-spanned="1" table:style-name="ce7">
            <text:p>臺北市政府人事處114年3月18日製表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8">
            <text:p>參加首長</text:p>
          </table:table-cell>
          <table:covered-table-cell/>
          <table:table-cell office:value-type="string" table:number-columns-spanned="5" table:number-rows-spanned="1" table:style-name="ce9">
            <text:p>攜帶狗狗</text:p>
          </table:table-cell>
          <table:covered-table-cell table:number-columns-repeated="4"/>
          <table:table-cell office:value-type="string" table:number-columns-spanned="1" table:number-rows-spanned="2" table:style-name="ce9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機關（構）學校全銜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體型</text:p>
          </table:table-cell>
          <table:table-cell office:value-type="string" table:style-name="ce4">
            <text:p>品種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名字</text:p>
          </table:table-cell>
          <table:table-cell office:value-type="string" table:style-name="ce4">
            <text:p>照片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8" table:style-name="ce5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5" table:style-name="ce10">
            <text:p>填表說明：</text:p>
            <text:p>1、首長未攜帶狗狗亦歡迎報名參加。</text:p>
            <text:p>2、首長如攜帶2隻以上狗狗，請分別填列。</text:p>
            <text:p>3、狗狗體型約分為超小型(約4公斤以下)、小型(約4~10公斤)、中型(約11~25公斤)及大型(約26~44公斤)。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2">
          <table:covered-table-cell/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number-columns-repeated="5" table:style-name="ce2"/>
          <table:table-cell office:value-type="string" table:number-columns-spanned="3" table:number-rows-spanned="1" table:style-name="ce7">
            <text:p>臺北市政府人事處114年3月18日製表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1" table:style-name="ce8">
            <text:p>參加同仁</text:p>
          </table:table-cell>
          <table:covered-table-cell table:number-columns-repeated="3"/>
          <table:table-cell office:value-type="string" table:number-columns-spanned="5" table:number-rows-spanned="1" table:style-name="ce9">
            <text:p>攜帶狗狗</text:p>
          </table:table-cell>
          <table:covered-table-cell table:number-columns-repeated="4"/>
          <table:table-cell office:value-type="string" table:number-columns-spanned="1" table:number-rows-spanned="2" table:style-name="ce9">
            <text:p>備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機關（構）全銜</text:p>
          </table:table-cell>
          <table:table-cell office:value-type="string" table:style-name="ce4">
            <text:p>科室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體型</text:p>
          </table:table-cell>
          <table:table-cell office:value-type="string" table:style-name="ce4">
            <text:p>品種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名字</text:p>
          </table:table-cell>
          <table:table-cell office:value-type="string" table:style-name="ce4">
            <text:p>照片</text:p>
          </table:table-cell>
          <table:covered-table-cell/>
          <table:table-cell table:number-columns-repeated="16374" table:style-name="ce1"/>
        </table:table-row>
        <table:table-row table:number-rows-repeated="3" table:style-name="ro5">
          <table:table-cell table:number-columns-repeated="10" table:style-name="ce5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5" table:style-name="ce10">
            <text:p>填表說明：</text:p>
            <text:p>1、同仁未攜帶狗狗亦歡迎報名參加。</text:p>
            <text:p>2、同一參加同仁如攜帶2隻以上狗狗，請分別填列。</text:p>
            <text:p>3、狗狗體型約分為超小型(約4公斤以下)、小型(約4~10公斤)、中型(約11~25公斤)及大型(約26~44公斤)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4" table:style-name="ro7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style-name="ro7">
          <table:table-cell office:value-type="string" table:style-name="ce1">
            <text:p>是</text:p>
          </table:table-cell>
          <table:table-cell office:value-type="string" table:style-name="ce1">
            <text:p>超小型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首長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否</text:p>
          </table:table-cell>
          <table:table-cell office:value-type="string" table:style-name="ce1">
            <text:p>小型</text:p>
          </table:table-cell>
          <table:table-cell office:value-type="string" table:style-name="ce1">
            <text:p>母</text:p>
          </table:table-cell>
          <table:table-cell office:value-type="string" table:style-name="ce1">
            <text:p>同仁</text:p>
          </table:table-cell>
          <table:table-cell table:number-columns-repeated="16380"/>
        </table:table-row>
        <table:table-row table:style-name="ro7">
          <table:table-cell table:style-name="ce1"/>
          <table:table-cell office:value-type="string" table:style-name="ce1">
            <text:p>中型</text:p>
          </table:table-cell>
          <table:table-cell office:value-type="string" table:style-name="ce1">
            <text:p>其他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">
            <text:p>大型</text:p>
          </table:table-cell>
          <table:table-cell table:number-columns-repeated="16382" table:style-name="ce1"/>
        </table:table-row>
        <table:table-row table:number-rows-repeated="104857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巧伊</meta:initial-creator>
    <dc:creator>Windows 使用者</dc:creator>
    <meta:creation-date>2025-02-17T03:01:15Z</meta:creation-date>
    <dc:date>2025-03-18T09:21:26Z</dc:date>
    <meta:print-date>2025-03-18T09:18:15Z</meta:print-date>
  </office:meta>
</office:document-meta>
</file>